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4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6" style:family="paragraph" style:parent-style-name="Normal_20__28_Web_29_">
      <style:paragraph-properties fo:margin-top="0.176cm" fo:margin-bottom="0.176cm" fo:text-align="justify" style:justify-single-word="false"/>
      <style:text-properties style:use-window-font-color="true" style:font-name="Verdana" fo:font-size="11pt" fo:font-weight="bold" fo:background-color="transparent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Preformatted_20_Text" style:list-style-name="L1">
      <style:paragraph-properties fo:text-align="justify" style:justify-single-word="false" fo:break-before="page"/>
      <style:text-properties style:font-name="Verdana" fo:font-size="11pt" style:font-size-asian="11pt" style:font-size-complex="11pt"/>
    </style:style>
    <style:style style:name="T1" style:family="text">
      <style:text-properties fo:color="#dc2300" fo:font-weight="normal" style:font-weight-asian="normal" style:font-name-complex="Ubuntu2" style:font-weight-complex="normal"/>
    </style:style>
    <style:style style:name="T2" style:family="text">
      <style:text-properties style:use-window-font-color="true" style:font-name-asian="Times New Roman" style:language-asian="zh" style:country-asian="CN" style:font-name-complex="Ubuntu2" style:language-complex="ar" style:country-complex="SA"/>
    </style:style>
    <style:style style:name="T3" style:family="text">
      <style:text-properties style:use-window-font-color="true" fo:font-weight="normal" style:font-name-asian="Times New Roman" style:language-asian="zh" style:country-asian="CN" style:font-weight-asian="normal" style:font-name-complex="Ubuntu2" style:language-complex="ar" style:country-complex="SA" style:font-weight-complex="normal"/>
    </style:style>
    <style:style style:name="T4" style:family="text">
      <style:text-properties style:use-window-font-color="true" fo:font-weight="normal" style:font-weight-asian="normal" style:font-name-complex="Ubuntu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2" text:anchor-type="paragraph" svg:x="1.609cm" svg:y="-3.226cm" svg:width="8.839cm" svg:height="1.695cm" draw:z-index="0"><draw:image xlink:href="Pictures/10000000000003A8000000E5209C9F4C.png" xlink:type="simple" xlink:show="embed" xlink:actuate="onLoad"/></draw:frame>Diputadas y Diputados de Santa Fe: </text:p>
      <text:p text:style-name="P2">La Comisión de Salud Pública y Asistencia Social ha considerado el <text:span text:style-name="T2">Expedientes Nº 27642 FV proyecto de comunicación del señor diputado Avelino Lago, </text:span><text:span text:style-name="T3">por el cual se solicita disponga informar sobre aspectos relacionados</text:span><text:span text:style-name="T1"> </text:span><text:span text:style-name="T4">con la construcción del Centro de Salud del Barrio San José, ubicado en calle San José entre Espora y Vieytes de la Ciudad de Santa Fe</text:span>; y, por las razones expuestas en sus fundamentos y las que podrá dar el miembro informante, esta Comisión aconseja la aprobación del siguiente texto: </text:p>
      <text:p text:style-name="P3"/>
      <text:p text:style-name="P1">La Cámara de Diputados de la Provincia vería con agrado que el Poder Ejecutivo, por intermedio del organismo que corresponda, en relación a la construcción del Centro de Salud de Barrio San José, emplazado en calle San José entre Espora y Vieytes, de la ciudad de Santa Fe, departamento La Capital, informe lo siguiente:</text:p>
      <text:p text:style-name="P1"/>
      <text:list xml:id="list2152254128" text:style-name="L1">
        <text:list-item>
          <text:p text:style-name="P7">motivos por los cuales la obra que fuera licitada y adjudicada el 11/7/11 a la firma Tecnología Aplicada S.R.L., por un monto de Pesos Dos Millones Ciento Sesenta y Un Mil Seiscientos Noventa y Tres con 66/100 ($2.161.693,66), y que fuera firmado el contrato de obra pública en el mes de enero 2012, con un plazo de ejecución de ciento ochenta (180 días), no ha finalizado a la fecha;</text:p>
          <text:p text:style-name="P7"/>
        </text:list-item>
        <text:list-item>
          <text:p text:style-name="P7">estado de la obra y porcentaje físico de avance de la misma al momento de rescisión del contrato con la firma Tecnología Aplicada S.R.L. (2/7/12), motivos de tal rescisión y sanciones económicas aplicadas a dicha empresa por incumplimiento de contrato, así como también los importes ejecutados respecto al presupuesto inicial a ese momento;</text:p>
          <text:p text:style-name="P7"/>
        </text:list-item>
        <text:list-item>
          <text:p text:style-name="P7">si a la fecha se ha llamado a una nueva licitación, detalles del contrato de la obra pública (empresa adjudicataria, monto previsto, plazo de ejecución, fecha de inicio y finalización de obra);</text:p>
          <text:p text:style-name="P7"/>
        </text:list-item>
        <text:list-item>
          <text:p text:style-name="P7">cantidad de personal asignado actualmente al Centro de Salud, detalle del mismo, incluidos médicos/as, enfermeros/as, profesionales de otras áreas de la salud y personal administrativo, y relación contractual de los mismos con el Estado Provincial;</text:p>
          <text:p text:style-name="P7"/>
        </text:list-item>
      </text:list>
      <text:p text:style-name="P1"/>
      <text:list xml:id="list395798960" text:continue-numbering="true" text:style-name="L1">
        <text:list-item>
          <text:p text:style-name="P8"><draw:frame draw:style-name="fr1" draw:name="gráficos3" text:anchor-type="paragraph" svg:x="1.609cm" svg:y="-3.226cm" svg:width="8.839cm" svg:height="1.695cm" draw:z-index="1"><draw:image xlink:href="Pictures/10000000000003A8000000E5209C9F4C.png" xlink:type="simple" xlink:show="embed" xlink:actuate="onLoad"/></draw:frame>prestaciones en salud que se brindan, distribución del espacio físico disponible para la atención, así como también días y horarios en que se realizan las mismas; y,</text:p>
          <text:p text:style-name="P7"/>
        </text:list-item>
        <text:list-item>
          <text:p text:style-name="P7">datos estadísticos en cuanto a la demanda sanitaria existente en la actualidad por prestación y cantidad de personas por grupos etarios en la población, que actualmente asiste al Centro de Salud.</text:p>
          <text:p text:style-name="P7"/>
        </text:list-item>
      </text:list>
      <text:p text:style-name="P4">Sala de la Comisión, 12 de junio de 2013</text:p>
      <text:p text:style-name="P6">FIRMANTES: LAGO, Avelino – OBEID, Alejandra – CRISTIANI, Rosario – PULLARO, Maximiliano – AEBERHARD, Marcela – FERNÁNDEZ, Raú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Ubuntu2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text-align="justify" style:justify-single-word="false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FreeSerif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áficos4" text:anchor-type="paragraph" svg:x="-1.222cm" svg:y="21.412cm" svg:width="15.639cm" svg:height="2.184cm" draw:z-index="3"><draw:image xlink:href="Pictures/10000000000008880000014963F362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50:07</meta:creation-date>
    <meta:editing-duration>PT1H13M38S</meta:editing-duration>
    <meta:editing-cycles>16</meta:editing-cycles>
    <meta:generator>LibreOffice/3.5$Linux_x86 LibreOffice_project/350m1$Build-2</meta:generator>
    <dc:date>2013-06-13T10:15:21</dc:date>
    <meta:print-date>2013-06-12T09:08:35</meta:print-date>
    <meta:document-statistic meta:table-count="0" meta:image-count="3" meta:object-count="0" meta:page-count="2" meta:paragraph-count="11" meta:word-count="423" meta:character-count="2562" meta:non-whitespace-character-count="2154"/>
    <meta:template xlink:type="simple" xlink:actuate="onRequest" xlink:title="Predeterminado" xlink:href="../../../../../../.config/libreoffice/3/user/template/Predeterminado.ott" meta:date="2013-05-20T11:50:06"/>
  </office:meta>
</office:document-meta>
</file>